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twee laagspanningskabels en twee lagedrukgasleidingen op de locatie Dorp 60A in Polsbroek (code HDSR716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twee laagspanningskabels en twee lagedrukgasleidingen op de locatie Dorp 60A in Polsbroek in de gemeente Lopik. Dit besluit is verzonden op 2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ot en met 4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ons team van afdeling Vergunningverlening, Toezicht en Handhaving (VTH),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2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2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2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632</meta:user-defined>
    <meta:user-defined meta:name="DCTERMS.abstract">Verleende watervergunning voor het verwijderen van twee laagspanningskabels en twee lagedrukgasleidingen op de locatie Dorp 60A in Polsbroek</meta:user-defined>
    <dc:language>nl</dc:language>
    <meta:user-defined meta:name="OVERHEID.EPSG28992/DC.spatial">118178.302 443304.907</meta:user-defined>
    <meta:user-defined meta:name="DC.title">Hoogheemraadschap De Stichtse Rijnlanden – Verleende watervergunning voor het verwijderen van twee laagspanningskabels en twee lagedrukgasleidingen op de locatie Dorp 60A in Polsbroek (code HDSR71632)</meta:user-defined>
    <meta:user-defined meta:name="OVERHEID.PostcodeHuisnummer/OVERHEIDop.postcodeHuisnummer">3415PG 60</meta:user-defined>
    <meta:user-defined meta:name="OVERHEIDop.straatnaam">Dorp</meta:user-defined>
    <meta:user-defined meta:name="OVERHEIDop.woonplaats">Polsbroek</meta:user-defined>
    <meta:user-defined meta:name="DCTERMS.W3CDTF/DCTERMS.available">2021-03-25</meta:user-defined>
    <meta:user-defined meta:name="DCTERMS.W3CDTF/OVERHEIDop.jaargang">2021</meta:user-defined>
    <meta:user-defined meta:name="OVERHEIDop.externeBijlage">Watervergunning HDSR71632|exb-2021-17507</meta:user-defined>
    <meta:user-defined meta:name="OVERHEIDop.externeBijlage">Bijlage Watervergunning HDSR71632|exb-2021-17508</meta:user-defined>
    <meta:user-defined meta:name="OVERHEIDop.externeBijlage">Bijlage Watervergunning HDSR71632|exb-2021-17509</meta:user-defined>
    <meta:user-defined meta:name="OVERHEIDop.publicationIssue">3521</meta:user-defined>
    <meta:user-defined meta:name="OVERHEIDop.WsbID/DC.identifier">wsb-2021-3521</meta:user-defined>
    <meta:user-defined meta:name="OVERHEIDop.versieInformatie"/>
  </office:meta>
</office:document-meta>
</file>