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otweg 1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377819 ingevolge de Keur waterschap Brabantse Delta 2015 bekend gemaakt op 8 januari 2021 voor het aanleggen van een dam met duiker (doorstroomlengte 20 meter) in een a-water ter hoogte van Pootweg 1 te Langewe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820.83 406454.24</meta:user-defined>
    <meta:user-defined meta:name="DC.title">Watervergunning van waterschap Brabantse Delta voor waterhuishoudkundige werkzaamheden ter hoogte van Pootweg 1 te Langeweg.</meta:user-defined>
    <meta:user-defined meta:name="OVERHEID.PostcodeHuisnummer/OVERHEIDop.postcodeHuisnummer">4771PA 1</meta:user-defined>
    <meta:user-defined meta:name="OVERHEIDop.straatnaam">Pootweg</meta:user-defined>
    <meta:user-defined meta:name="OVERHEIDop.woonplaats">Langeweg</meta:user-defined>
    <meta:user-defined meta:name="DCTERMS.W3CDTF/DCTERMS.available">2021-01-13</meta:user-defined>
    <meta:user-defined meta:name="DCTERMS.W3CDTF/OVERHEIDop.jaargang">2021</meta:user-defined>
    <meta:user-defined meta:name="OVERHEIDop.externeBijlage">Besluit 377819|exb-2021-1982</meta:user-defined>
    <meta:user-defined meta:name="OVERHEIDop.externeBijlage">Tekening 21-343415-A|exb-2021-1983</meta:user-defined>
    <meta:user-defined meta:name="OVERHEIDop.externeBijlage">Tekening 21-343415-B|exb-2021-1984</meta:user-defined>
    <meta:user-defined meta:name="OVERHEIDop.externeBijlage">Principetekening 1b|exb-2021-1985</meta:user-defined>
    <meta:user-defined meta:name="OVERHEIDop.externeBijlage">Tekening B200373-91 Blad: S10|exb-2021-1986</meta:user-defined>
    <meta:user-defined meta:name="OVERHEIDop.publicationIssue">351</meta:user-defined>
    <meta:user-defined meta:name="OVERHEIDop.WsbID/DC.identifier">wsb-2021-351</meta:user-defined>
    <meta:user-defined meta:name="OVERHEIDop.versieInformatie"/>
  </office:meta>
</office:document-meta>
</file>