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online-vergadering </text:p>
      <text:section text:name="zakelijke-mededeling_id1-3-2" text:style-name="zakelijke-mededeling">
        <text:section text:name="zakelijke-mededeling-tekst_id1-3-2-1" text:style-name="zakelijke-mededeling-tekst">
          <text:section text:name="tekst_id1-3-2-1-1" text:style-name="tekst">
            <text:p text:style-name="common-al">Algemeen Bestuur 31 maart 2021 </text:p>
            <text:p text:style-name="common-al">De watergraaf heeft een openbare vergadering van het algemeen bestuur belegd op 31 maart  2021, van 14.00 – 16:30 uur.</text:p>
            <text:p text:style-name="common-al">De vergadering vindt online plaats. </text:p>
            <text:p text:style-name="common-al">Centraal staat besluitvorming over Ontwerp-Waterbeheerprogramma 2022-2027.</text:p>
            <text:p text:style-name="common-al">De definitieve agenda evenals de bijbehorende stukken zijn vanaf 26 maart 2021 te vinden op de <text:a xlink:href="https://www.dommel.nl/algemeen/bestuur-en-organisatie/bestuur-en-organisatie.html" xlink:type="simple">website van Waterschap De Dommel</text:a>, via de zoekterm ‘Agenda’s en verslagen’. </text:p>
            <text:p text:style-name="common-al">De stukken kwamen voor het merendeel aan de orde in de gecombineerde commissie van 18 maart en de commissies Watersysteem, Waterketen en Schoon water en Bestuur, communicatie en financiën op 24 maart.</text:p>
            <text:p text:style-name="common-al">Publiek heeft toegang tot de vergadering via de livestream die via de website bekend wordt gemaakt.</text:p>
            <text:p text:style-name="last-al">Voor vragen of opmerkingen over de openbare vergaderingen verzoeken wij u contact op te nemen met de afdeling Bestuursondersteuning, <text:a xlink:href="mailto:bestuursondersteuning@dommel.nl" xlink:type="simple">bestuursondersteuning@dommel.nl</text:a> of via het klantcontactcentrum van het waterschap, tel. 0411-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online-vergadering</meta:user-defined>
    <meta:user-defined meta:name="DCTERMS.W3CDTF/DCTERMS.available">2021-03-22</meta:user-defined>
    <meta:user-defined meta:name="DCTERMS.W3CDTF/OVERHEIDop.jaargang">2021</meta:user-defined>
    <meta:user-defined meta:name="OVERHEIDop.publicationIssue">3509</meta:user-defined>
    <meta:user-defined meta:name="OVERHEIDop.WsbID/DC.identifier">wsb-2021-3509</meta:user-defined>
    <meta:user-defined meta:name="OVERHEIDop.versieInformatie"/>
  </office:meta>
</office:document-meta>
</file>