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breden van een bestaande vlonder aan de Satellietstraat 6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bestaande vlonder aan de Satellietstraat 6 te Spijkenisse . </text:p>
            <text:p text:style-name="common-al">Zaaknummer: VTH2021-1452 </text:p>
            <text:p text:style-name="common-al">Start bezwaartermijn (6 weken): 22-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0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breden van een bestaande vlonder aan de Satellietstraat 6 te Spijkenisse</meta:user-defined>
    <dc:language>nl</dc:language>
    <meta:user-defined meta:name="OVERHEID.EPSG28992/DC.spatial">81458.272 428737.787</meta:user-defined>
    <meta:user-defined meta:name="DC.title">Waterschap Hollandse Delta - watervergunning voor het verbreden van een bestaande vlonder aan de Satellietstraat 6 te Spijkenisse</meta:user-defined>
    <meta:user-defined meta:name="OVERHEID.PostcodeHuisnummer/OVERHEIDop.postcodeHuisnummer">3204XW 6</meta:user-defined>
    <meta:user-defined meta:name="OVERHEIDop.straatnaam">Satellietstraat</meta:user-defined>
    <meta:user-defined meta:name="OVERHEIDop.woonplaats">Spijkenisse</meta:user-defined>
    <meta:user-defined meta:name="DCTERMS.W3CDTF/DCTERMS.available">2021-03-24</meta:user-defined>
    <meta:user-defined meta:name="OVERHEIDop.externeBijlage">WSHD_202103_GFO_ZAKEN_108304621_VTH2021-1452 VG|exb-2021-17487</meta:user-defined>
    <meta:user-defined meta:name="DCTERMS.W3CDTF/OVERHEIDop.jaargang">2021</meta:user-defined>
    <meta:user-defined meta:name="OVERHEIDop.publicationIssue">3507</meta:user-defined>
    <meta:user-defined meta:name="OVERHEIDop.WsbID/DC.identifier">wsb-2021-3507</meta:user-defined>
    <meta:user-defined meta:name="OVERHEIDop.versieInformatie"/>
  </office:meta>
</office:document-meta>
</file>