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grondonderzoek op de Rosestraat, 2e Rosestraat, de Colosseumweg en de Laan op Zuid. Het grondonderzoek wordt onder andere uitgevoerd ten behoeve van het project Nieuw Parkstad zuid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ondonderzoek op de Rosestraat, 2e Rosestraat, de Colosseumweg en de Laan op Zuid. Het grondonderzoek wordt onder andere uitgevoerd ten behoeve van het project Nieuw Parkstad zuid te Rotterdam. </text:p>
            <text:p text:style-name="common-al">Zaaknummer: VTH2020-6113 </text:p>
            <text:p text:style-name="common-al">Start bezwaartermijn (6 weken): 2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grondonderzoek op de Rosestraat, 2e Rosestraat, de Colosseumweg en de Laan op Zuid</meta:user-defined>
    <dc:language>nl</dc:language>
    <meta:user-defined meta:name="OVERHEID.EPSG28992/DC.spatial">94795.978546863 434974.220553975</meta:user-defined>
    <meta:user-defined meta:name="DC.title">Waterschap Hollandse Delta - watervergunning voor het uitvoeren van grondonderzoek op de Rosestraat, 2e Rosestraat, de Colosseumweg en de Laan op Zuid. Het grondonderzoek wordt onder andere uitgevoerd ten behoeve van het project Nieuw Parkstad zuid te Rotterdam</meta:user-defined>
    <meta:user-defined meta:name="OVERHEID.PostcodeHuisnummer/OVERHEIDop.postcodeHuisnummer">3074SN 13</meta:user-defined>
    <meta:user-defined meta:name="OVERHEIDop.straatnaam">Colosseumweg</meta:user-defined>
    <meta:user-defined meta:name="OVERHEIDop.woonplaats">Rotterdam</meta:user-defined>
    <meta:user-defined meta:name="DCTERMS.W3CDTF/DCTERMS.available">2021-03-24</meta:user-defined>
    <meta:user-defined meta:name="OVERHEIDop.externeBijlage">WSHD_202103_GFO_ZAKEN_108267577_VTH2020-6113 Ve...|exb-2021-17486</meta:user-defined>
    <meta:user-defined meta:name="DCTERMS.W3CDTF/OVERHEIDop.jaargang">2021</meta:user-defined>
    <meta:user-defined meta:name="OVERHEIDop.publicationIssue">3506</meta:user-defined>
    <meta:user-defined meta:name="OVERHEIDop.WsbID/DC.identifier">wsb-2021-3506</meta:user-defined>
    <meta:user-defined meta:name="OVERHEIDop.versieInformatie"/>
  </office:meta>
</office:document-meta>
</file>