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17914 verleende vergunning voor het plaatsen en verwijderen van een dam met duiker, het maken van een uitrit en verwijderen van een boom bij Oosterwijzend 22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0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50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50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en verwijderen van een dam met duiker, het maken van een uitrit en verwijderen van een boom bij Oosterwijzend 22 in Hoogkarspel</meta:user-defined>
    <dc:language>nl</dc:language>
    <meta:user-defined meta:name="OVERHEID.EPSG28992/DC.spatial">141200.68 522488.4</meta:user-defined>
    <meta:user-defined meta:name="DC.title">21.0317914 verleende vergunning voor het plaatsen en verwijderen van een dam met duiker, het maken van een uitrit en verwijderen van een boom bij Oosterwijzend 22 in Hoogkarspel</meta:user-defined>
    <meta:user-defined meta:name="OVERHEID.PostcodeHuisnummer/OVERHEIDop.postcodeHuisnummer">1616LD 32</meta:user-defined>
    <meta:user-defined meta:name="OVERHEIDop.straatnaam">Oosterwijzend</meta:user-defined>
    <meta:user-defined meta:name="OVERHEIDop.woonplaats">Hoogkarsp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3503</meta:user-defined>
    <meta:user-defined meta:name="OVERHEIDop.WsbID/DC.identifier">wsb-2021-3503</meta:user-defined>
    <meta:user-defined meta:name="OVERHEIDop.versieInformatie"/>
  </office:meta>
</office:document-meta>
</file>