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dempen van een watergang aan de Duinzoom 28 te Rockanje in d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aan de Duinzoom 28 te Rockanje in de gemeente Westvoorne . </text:p>
            <text:p text:style-name="common-al">Zaaknummer: VTH2021-0076 </text:p>
            <text:p text:style-name="common-al">Start bezwaartermijn (6 weken): 2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0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0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dempen van een watergang aan de Duinzoom 28 te Rockanje in de gemeente Westvoorne</meta:user-defined>
    <dc:language>nl</dc:language>
    <meta:user-defined meta:name="OVERHEID.EPSG28992/DC.spatial">63708.2093872924 432102.242074006</meta:user-defined>
    <meta:user-defined meta:name="DC.title">Waterschap Hollandse Delta - watervergunning voor het dempen van een watergang aan de Duinzoom 28 te Rockanje in de gemeente Westvoorne</meta:user-defined>
    <meta:user-defined meta:name="OVERHEID.PostcodeHuisnummer/OVERHEIDop.postcodeHuisnummer">3235CD 28</meta:user-defined>
    <meta:user-defined meta:name="OVERHEIDop.straatnaam">Duinzoom</meta:user-defined>
    <meta:user-defined meta:name="OVERHEIDop.woonplaats">Rockanje</meta:user-defined>
    <meta:user-defined meta:name="DCTERMS.W3CDTF/DCTERMS.available">2021-03-24</meta:user-defined>
    <meta:user-defined meta:name="OVERHEIDop.externeBijlage">WSHD_202103_GFO_ZAKEN_108285296_VTH2021-0076 VG|exb-2021-17474</meta:user-defined>
    <meta:user-defined meta:name="DCTERMS.W3CDTF/OVERHEIDop.jaargang">2021</meta:user-defined>
    <meta:user-defined meta:name="OVERHEIDop.publicationIssue">3500</meta:user-defined>
    <meta:user-defined meta:name="OVERHEIDop.WsbID/DC.identifier">wsb-2021-3500</meta:user-defined>
    <meta:user-defined meta:name="OVERHEIDop.versieInformatie"/>
  </office:meta>
</office:document-meta>
</file>