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Stadsedijk 53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5 januari 2021 met registratienummer 0652378986 voor dempen van b-wateren in peilgebied Oude Heijningen ter hoogte van Stadsedijk 53 te Heijningen en ter compensatie vergraven van een a-water in peilgebied Ruigenhil Helwijk ter hoogte van de Noordlangeweg te Willemsta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jan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90688.27 407921.69</meta:user-defined>
    <meta:user-defined meta:name="DC.title">Aanvraag watervergunning voor het uitvoeren van waterhuishoudkundige werkzaamheden ter hoogte van Stadsedijk 53 te Heijningen.</meta:user-defined>
    <meta:user-defined meta:name="OVERHEID.PostcodeHuisnummer/OVERHEIDop.postcodeHuisnummer">4794RL 53</meta:user-defined>
    <meta:user-defined meta:name="OVERHEIDop.straatnaam">Stadsedijk</meta:user-defined>
    <meta:user-defined meta:name="OVERHEIDop.woonplaats">Heij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350</meta:user-defined>
    <meta:user-defined meta:name="OVERHEIDop.WsbID/DC.identifier">wsb-2021-350</meta:user-defined>
    <meta:user-defined meta:name="OVERHEIDop.versieInformatie"/>
  </office:meta>
</office:document-meta>
</file>