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verwijderen dammen, aanleg tijdelijke dam waterloop WL06736 tijdelijke overgangsconstructies en tijdelijk gebruik onderhoudspad waterloop WL03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Provincie Drenthe te Assen voor het verwijderen van de bestaande dammen DK24820 en DK24819, het aanleggen van een tijdelijke dam met duiker in waterloop WL06736 (afvoervak AV09971) en tijdelijke overgangsconstructies en het tijdelijk gebruiken van het onderhoudspad ter plaatse van waterloop WL03150 (afvoervak AV09970) ten behoeve van het uitvoeren van diverse herstelmaatregelen in het deelgebied Schoonebeekerveld-West, wat onderdeel uitmaakt van het Natura2000-gebied Bargerveen te Schoonebeek.</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21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2873 520883</meta:user-defined>
    <meta:user-defined meta:name="DC.title">Schoonebeek, verwijderen dammen, aanleg tijdelijke dam waterloop WL06736 tijdelijke overgangsconstructies en tijdelijk gebruik onderhoudspad waterloop WL03150</meta:user-defined>
    <meta:user-defined meta:name="OVERHEID.PostcodeHuisnummer/OVERHEIDop.postcodeHuisnummer">7765BR 3</meta:user-defined>
    <meta:user-defined meta:name="OVERHEIDop.straatnaam">Boôvenen</meta:user-defined>
    <meta:user-defined meta:name="OVERHEIDop.woonplaats">Weiteveen</meta:user-defined>
    <meta:user-defined meta:name="DCTERMS.W3CDTF/DCTERMS.available">2021-03-24</meta:user-defined>
    <meta:user-defined meta:name="DCTERMS.W3CDTF/OVERHEIDop.jaargang">2021</meta:user-defined>
    <meta:user-defined meta:name="OVERHEIDop.externeBijlage">db besluit|exb-2021-17465</meta:user-defined>
    <meta:user-defined meta:name="OVERHEIDop.publicationIssue">3498</meta:user-defined>
    <meta:user-defined meta:name="OVERHEIDop.WsbID/DC.identifier">wsb-2021-3498</meta:user-defined>
    <meta:user-defined meta:name="OVERHEIDop.versieInformatie"/>
  </office:meta>
</office:document-meta>
</file>