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het oprichten van een MS-compactstation met bijkomende werken aan Lobberdensewaard/Geitenwaard te Aerdt</text:p>
      <text:section text:name="zakelijke-mededeling_id1-3-2" text:style-name="zakelijke-mededeling">
        <text:section text:name="zakelijke-mededeling-tekst_id1-3-2-1" text:style-name="zakelijke-mededeling-tekst">
          <text:section text:name="tekst_id1-3-2-1-1" text:style-name="tekst">
            <text:p text:style-name="common-al">Periode: </text:p>
            <text:p text:style-name="common-al"/>
            <text:p text:style-name="common-al">Watervergunning voor: het oprichten van een MS compactstation.</text:p>
            <text:p text:style-name="common-al">Locatie: Geitenwaard 1 en 2 Aerdt</text:p>
            <text:p text:style-name="common-al">Zaaknummer: 2-126114</text:p>
            <text:p text:style-name="common-al">Datum bekendmaking besluit: 9 maart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49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9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9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1772 432355</meta:user-defined>
    <meta:user-defined meta:name="DC.title">Verleende watervergunning, het oprichten van een MS-compactstation met bijkomende werken aan Lobberdensewaard/Geitenwaard te Aerdt</meta:user-defined>
    <meta:user-defined meta:name="OVERHEID.PostcodeHuisnummer/OVERHEIDop.postcodeHuisnummer">6913KJ 1</meta:user-defined>
    <meta:user-defined meta:name="OVERHEIDop.straatnaam">Geitenwaard</meta:user-defined>
    <meta:user-defined meta:name="OVERHEIDop.woonplaats">Aerdt</meta:user-defined>
    <meta:user-defined meta:name="DCTERMS.W3CDTF/DCTERMS.available">2021-03-24</meta:user-defined>
    <meta:user-defined meta:name="DCTERMS.W3CDTF/OVERHEIDop.jaargang">2021</meta:user-defined>
    <meta:user-defined meta:name="OVERHEIDop.publicationIssue">3496</meta:user-defined>
    <meta:user-defined meta:name="OVERHEIDop.WsbID/DC.identifier">wsb-2021-3496</meta:user-defined>
    <meta:user-defined meta:name="OVERHEIDop.versieInformatie"/>
  </office:meta>
</office:document-meta>
</file>