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n behoeve van de GS tramverbinding ter plaatse van de locatie gelegen tussen GS-Rijnhaven, Vuurplaat, Putselaan en Riederlaan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n behoeve van de GS tramverbinding ter plaatse van de locatie gelegen tussen GS-Rijnhaven, Vuurplaat, Putselaan en Riederlaan in Rotterdam. </text:p>
            <text:p text:style-name="common-al">Zaaknummer: VTH2020-7269 </text:p>
            <text:p text:style-name="common-al">Start bezwaartermijn (6 weken): 2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9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kabelwerkzaamheden tbv de GS tramverbinding tpv de locatie tussen GS-Rijnhaven, Vuurplaat, Putselaan en Riederlaan in Rotterdam</meta:user-defined>
    <dc:language>nl</dc:language>
    <meta:user-defined meta:name="OVERHEID.EPSG28992/DC.spatial">93893.8 434777.25</meta:user-defined>
    <meta:user-defined meta:name="DC.title">Waterschap Hollandse Delta - watervergunning voor het uitvoeren van kabelwerkzaamheden ten behoeve van de GS tramverbinding ter plaatse van de locatie gelegen tussen GS-Rijnhaven, Vuurplaat, Putselaan en Riederlaan in Rotterdam</meta:user-defined>
    <meta:user-defined meta:name="OVERHEID.PostcodeHuisnummer/OVERHEIDop.postcodeHuisnummer">3072CG 165</meta:user-defined>
    <meta:user-defined meta:name="OVERHEIDop.straatnaam">Putselaan</meta:user-defined>
    <meta:user-defined meta:name="OVERHEIDop.woonplaats">Rotterdam</meta:user-defined>
    <meta:user-defined meta:name="DCTERMS.W3CDTF/DCTERMS.available">2021-03-24</meta:user-defined>
    <meta:user-defined meta:name="OVERHEIDop.externeBijlage">WSHD_202103_GFO_ZAKEN_108282656_VTH2020-7269 Ve...|exb-2021-17446</meta:user-defined>
    <meta:user-defined meta:name="DCTERMS.W3CDTF/OVERHEIDop.jaargang">2021</meta:user-defined>
    <meta:user-defined meta:name="OVERHEIDop.publicationIssue">3495</meta:user-defined>
    <meta:user-defined meta:name="OVERHEIDop.WsbID/DC.identifier">wsb-2021-3495</meta:user-defined>
    <meta:user-defined meta:name="OVERHEIDop.versieInformatie"/>
  </office:meta>
</office:document-meta>
</file>