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glasvezelkabels voor een huisaansluiting aan de Middeldijkerplein 3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voor een huisaansluiting aan de Middeldijkerplein 3 in Barendrecht. </text:p>
            <text:p text:style-name="common-al">Zaaknummer: VTH2021-0297 </text:p>
            <text:p text:style-name="common-al">Start bezwaartermijn (6 weken): 24-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9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9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9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glasvezelkabels voor een huisaansluiting aan de Middeldijkerplein 3 in Barendrecht</meta:user-defined>
    <dc:language>nl</dc:language>
    <meta:user-defined meta:name="OVERHEID.EPSG28992/DC.spatial">94262.2731669882 429187.315732177</meta:user-defined>
    <meta:user-defined meta:name="DC.title">Waterschap Hollandse Delta - watervergunning voor het leggen van glasvezelkabels voor een huisaansluiting aan de Middeldijkerplein 3 in Barendrecht</meta:user-defined>
    <meta:user-defined meta:name="OVERHEID.PostcodeHuisnummer/OVERHEIDop.postcodeHuisnummer">2993DK 75</meta:user-defined>
    <meta:user-defined meta:name="OVERHEIDop.straatnaam">Beugkant</meta:user-defined>
    <meta:user-defined meta:name="OVERHEIDop.woonplaats">Barendrecht</meta:user-defined>
    <meta:user-defined meta:name="DCTERMS.W3CDTF/DCTERMS.available">2021-03-24</meta:user-defined>
    <meta:user-defined meta:name="OVERHEIDop.externeBijlage">WSHD_202103_GFO_ZAKEN_108288212_VTH2021-0297 Ve...|exb-2021-17444</meta:user-defined>
    <meta:user-defined meta:name="DCTERMS.W3CDTF/OVERHEIDop.jaargang">2021</meta:user-defined>
    <meta:user-defined meta:name="OVERHEIDop.publicationIssue">3494</meta:user-defined>
    <meta:user-defined meta:name="OVERHEIDop.WsbID/DC.identifier">wsb-2021-3494</meta:user-defined>
    <meta:user-defined meta:name="OVERHEIDop.versieInformatie"/>
  </office:meta>
</office:document-meta>
</file>