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transportbaan aan de Lindtsedijk ter hoogte van nummer 78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ransportbaan aan de Lindtsedijk ter hoogte van nummer 78 te Zwijndrecht. </text:p>
            <text:p text:style-name="common-al">Zaaknummer: VTH2020-6950 </text:p>
            <text:p text:style-name="common-al">Start bezwaartermijn (6 weken): 2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transportbaan aan de Lindtsedijk ter hoogte van nummer 78 te Zwijndrecht</meta:user-defined>
    <dc:language>nl</dc:language>
    <meta:user-defined meta:name="OVERHEID.EPSG28992/DC.spatial">101686.792743772 425139.819096086</meta:user-defined>
    <meta:user-defined meta:name="DC.title">Waterschap Hollandse Delta - watervergunning voor het realiseren van een transportbaan aan de Lindtsedijk ter hoogte van nummer 78 te Zwijndrecht</meta:user-defined>
    <meta:user-defined meta:name="OVERHEID.PostcodeHuisnummer/OVERHEIDop.postcodeHuisnummer">3336LE 78</meta:user-defined>
    <meta:user-defined meta:name="OVERHEIDop.straatnaam">Lindtsedijk</meta:user-defined>
    <meta:user-defined meta:name="OVERHEIDop.woonplaats">Zwijndrecht</meta:user-defined>
    <meta:user-defined meta:name="DCTERMS.W3CDTF/DCTERMS.available">2021-03-24</meta:user-defined>
    <meta:user-defined meta:name="OVERHEIDop.externeBijlage">WSHD_202103_GFO_ZAKEN_108278910_VTH2020-6950 Ve...|exb-2021-17436</meta:user-defined>
    <meta:user-defined meta:name="DCTERMS.W3CDTF/OVERHEIDop.jaargang">2021</meta:user-defined>
    <meta:user-defined meta:name="OVERHEIDop.publicationIssue">3492</meta:user-defined>
    <meta:user-defined meta:name="OVERHEIDop.WsbID/DC.identifier">wsb-2021-3492</meta:user-defined>
    <meta:user-defined meta:name="OVERHEIDop.versieInformatie"/>
  </office:meta>
</office:document-meta>
</file>