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anuari 2021 met registratienummer 0652378842 voor het legaliseren van het plaatsen van een keerwand in het talud van een a-water ter hoogte van Lunterenstraat 3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280.951 399712.322</meta:user-defined>
    <meta:user-defined meta:name="DC.title">Aanvraag watervergunning voor het uitvoeren van waterhuishoudkundige werkzaamheden ter hoogte van Lunterenstraat 3 te Tilburg.</meta:user-defined>
    <meta:user-defined meta:name="OVERHEID.PostcodeHuisnummer/OVERHEIDop.postcodeHuisnummer">5045WE 3</meta:user-defined>
    <meta:user-defined meta:name="OVERHEIDop.straatnaam">Lunteren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349</meta:user-defined>
    <meta:user-defined meta:name="OVERHEIDop.WsbID/DC.identifier">wsb-2021-349</meta:user-defined>
    <meta:user-defined meta:name="OVERHEIDop.versieInformatie"/>
  </office:meta>
</office:document-meta>
</file>