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7544 verleende vergunning voor het aanbrengen van verhardoppervlak, het vervangen van een duiker en overige werkzaamheden ten behoeve plan Overhaal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8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oppervlak, het vervangen van een duiker en overige werkzaamheden ten behoeve plan Overhaal in Hem</meta:user-defined>
    <dc:language>nl</dc:language>
    <meta:user-defined meta:name="OVERHEID.EPSG28992/DC.spatial">141917.074 519181.415</meta:user-defined>
    <meta:user-defined meta:name="DC.title">21.0317544 verleende vergunning voor het aanbrengen van verhardoppervlak, het vervangen van een duiker en overige werkzaamheden ten behoeve plan Overhaal in Hem</meta:user-defined>
    <meta:user-defined meta:name="OVERHEID.PostcodeHuisnummer/OVERHEIDop.postcodeHuisnummer">1607CB 22</meta:user-defined>
    <meta:user-defined meta:name="OVERHEIDop.straatnaam">Marktweg</meta:user-defined>
    <meta:user-defined meta:name="OVERHEIDop.woonplaats">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3489</meta:user-defined>
    <meta:user-defined meta:name="OVERHEIDop.WsbID/DC.identifier">wsb-2021-3489</meta:user-defined>
    <meta:user-defined meta:name="OVERHEIDop.versieInformatie"/>
  </office:meta>
</office:document-meta>
</file>