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t Nobelpad en de Berkumerkol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wijzigen van de geldigheidsduur van de watervergunning van 19 maart 2020, met het kenmerk Z/20/032184. De watervergunning wordt verlengd naar 15 oktober 2021. Het betreft een vergunning voor het hebben van een kunstwerk nabij het Nobelpad en de Berkumerkolk in Zwolle (<text:span text:style-name="nadrukcur">dossiernummer Z/21/039440; verzenddatum 19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8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8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8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6595.886 504266.196</meta:user-defined>
    <meta:user-defined meta:name="DC.title">Watervergunning voor de locatie nabij het Nobelpad en de Berkumerkolk in Zwolle</meta:user-defined>
    <meta:user-defined meta:name="OVERHEID.PostcodeHuisnummer/OVERHEIDop.postcodeHuisnummer">8024ED 32</meta:user-defined>
    <meta:user-defined meta:name="OVERHEIDop.straatnaam">Tinbergenlaan</meta:user-defined>
    <meta:user-defined meta:name="OVERHEIDop.woonplaats">Zwolle</meta:user-defined>
    <meta:user-defined meta:name="DCTERMS.W3CDTF/DCTERMS.available">2021-03-24</meta:user-defined>
    <meta:user-defined meta:name="DCTERMS.W3CDTF/OVERHEIDop.jaargang">2021</meta:user-defined>
    <meta:user-defined meta:name="OVERHEIDop.publicationIssue">3488</meta:user-defined>
    <meta:user-defined meta:name="OVERHEIDop.WsbID/DC.identifier">wsb-2021-3488</meta:user-defined>
    <meta:user-defined meta:name="OVERHEIDop.versieInformatie"/>
  </office:meta>
</office:document-meta>
</file>