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text:p>
      <text:section text:name="zakelijke-mededeling_id1-3-2" text:style-name="zakelijke-mededeling">
        <text:section text:name="zakelijke-mededeling-tekst_id1-3-2-1" text:style-name="zakelijke-mededeling-tekst">
          <text:section text:name="tekst_id1-3-2-1-1" text:style-name="tekst">
            <text:p text:style-name="common-al">Besluitnummer 402993 ingevolge de Keur waterschap Brabantse Delta 2015 bekend gemaakt op 19 maart 2021 voor het verplaatsen van een beregeningsput van registratie 26437 met een afwaartse beweging ten opzichte van natuurgebie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70 386139</meta:user-defined>
    <meta:user-defined meta:name="DC.title">Watervergunning van waterschap Brabantse Delta voor het onttrekken van grondwater ten behoeve van beregening.</meta:user-defined>
    <meta:user-defined meta:name="OVERHEID.PostcodeHuisnummer/OVERHEIDop.postcodeHuisnummer">4885AW 147</meta:user-defined>
    <meta:user-defined meta:name="OVERHEIDop.straatnaam">Achtmaalseweg</meta:user-defined>
    <meta:user-defined meta:name="OVERHEIDop.woonplaats">Achtmaal</meta:user-defined>
    <meta:user-defined meta:name="DCTERMS.W3CDTF/DCTERMS.available">2021-03-24</meta:user-defined>
    <meta:user-defined meta:name="DCTERMS.W3CDTF/OVERHEIDop.jaargang">2021</meta:user-defined>
    <meta:user-defined meta:name="OVERHEIDop.externeBijlage">Besluit 402993|exb-2021-17402</meta:user-defined>
    <meta:user-defined meta:name="OVERHEIDop.externeBijlage">Beregeningsput 26437 - 55603|exb-2021-17403</meta:user-defined>
    <meta:user-defined meta:name="OVERHEIDop.publicationIssue">3487</meta:user-defined>
    <meta:user-defined meta:name="OVERHEIDop.WsbID/DC.identifier">wsb-2021-3487</meta:user-defined>
    <meta:user-defined meta:name="OVERHEIDop.versieInformatie"/>
  </office:meta>
</office:document-meta>
</file>