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Fabrieksweg 7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en B van waterstaatswerk primaire waterkering 53 door het bouwen van een woning met bijgebouwen, aan de Fabrieksweg 7 in Zwolle (<text:span text:style-name="nadrukcur">dossiernummer Z/21/038799; verzenddatum 22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47.289 497445.133</meta:user-defined>
    <meta:user-defined meta:name="DC.title">Watervergunning voor de locatie aan de Fabrieksweg 7 in Zwolle</meta:user-defined>
    <meta:user-defined meta:name="OVERHEID.PostcodeHuisnummer/OVERHEIDop.postcodeHuisnummer">8015PS 7</meta:user-defined>
    <meta:user-defined meta:name="OVERHEIDop.straatnaam">Fabrieksweg</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3486</meta:user-defined>
    <meta:user-defined meta:name="OVERHEIDop.WsbID/DC.identifier">wsb-2021-3486</meta:user-defined>
    <meta:user-defined meta:name="OVERHEIDop.versieInformatie"/>
  </office:meta>
</office:document-meta>
</file>