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lderenkweg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ppervlaktewaterlichaam en het aanbrengen van een drainage aan de Spoolderenkweg 17 in Zwolle (<text:span text:style-name="nadrukcur">dossiernummer Z/21/039574; verzenddatum 22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657.704 502769.742</meta:user-defined>
    <meta:user-defined meta:name="DC.title">Watervergunning voor de locatie aan de Spoolderenkweg 17 in Zwolle</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3485</meta:user-defined>
    <meta:user-defined meta:name="OVERHEIDop.WsbID/DC.identifier">wsb-2021-3485</meta:user-defined>
    <meta:user-defined meta:name="OVERHEIDop.versieInformatie"/>
  </office:meta>
</office:document-meta>
</file>