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straat 3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394192 ingevolge de Keur waterschap Brabantse Delta 2015 bekend gemaakt op 19 maart 2021 voor het dempen van een a-water ter hoogte van Langstraat 3 te Halsteren ten behoeve van verdrogingsbestrij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543.2 393433.4</meta:user-defined>
    <meta:user-defined meta:name="DC.title">Watervergunning van waterschap Brabantse Delta voor waterhuishoudkundige werkzaamheden ter hoogte van Langstraat 3 te Halsteren.</meta:user-defined>
    <meta:user-defined meta:name="OVERHEID.PostcodeHuisnummer/OVERHEIDop.postcodeHuisnummer">4661SE 3</meta:user-defined>
    <meta:user-defined meta:name="OVERHEIDop.straatnaam">Langstraat</meta:user-defined>
    <meta:user-defined meta:name="OVERHEIDop.woonplaats">Halsteren</meta:user-defined>
    <meta:user-defined meta:name="DCTERMS.W3CDTF/DCTERMS.available">2021-03-24</meta:user-defined>
    <meta:user-defined meta:name="DCTERMS.W3CDTF/OVERHEIDop.jaargang">2021</meta:user-defined>
    <meta:user-defined meta:name="OVERHEIDop.externeBijlage">Besluit 394192|exb-2021-17369</meta:user-defined>
    <meta:user-defined meta:name="OVERHEIDop.externeBijlage">21-379247-A|exb-2021-17370</meta:user-defined>
    <meta:user-defined meta:name="OVERHEIDop.externeBijlage">21-379247-B|exb-2021-17371</meta:user-defined>
    <meta:user-defined meta:name="OVERHEIDop.publicationIssue">3481</meta:user-defined>
    <meta:user-defined meta:name="OVERHEIDop.WsbID/DC.identifier">wsb-2021-3481</meta:user-defined>
    <meta:user-defined meta:name="OVERHEIDop.versieInformatie"/>
  </office:meta>
</office:document-meta>
</file>