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1376 het tijdelijk dempen van overig oppervlaktewater ter plaatse van Parnashofweg 53b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8 maart 2021 een vergunning verleend voor het tijdelijk dempen van 140 m2 overig oppervlaktewater ter plaatse van Parnashofweg 53b te Leidschendam. </text:p>
            <text:p text:style-name="common-al"/>
            <text:p text:style-name="common-al">De stukken liggen tot en met 29 april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Noordam van de afdeling Vergunningverlening &amp; Handhaving, telefoon (071) 306 34 53.</text:p>
            <text:p text:style-name="common-al"/>
            <text:p text:style-name="last-al"> Leiden, 18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48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48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300.213 456723.929</meta:user-defined>
    <meta:user-defined meta:name="DC.title">Publicatie watervergunning 2021-001376 het tijdelijk dempen van overig oppervlaktewater ter plaatse van Parnashofweg 53b te Leidschendam</meta:user-defined>
    <meta:user-defined meta:name="OVERHEID.PostcodeHuisnummer/OVERHEIDop.postcodeHuisnummer">2265CR 53</meta:user-defined>
    <meta:user-defined meta:name="OVERHEIDop.straatnaam">Parnashofweg</meta:user-defined>
    <meta:user-defined meta:name="OVERHEIDop.woonplaats">Leidschendam</meta:user-defined>
    <meta:user-defined meta:name="DCTERMS.W3CDTF/DCTERMS.available">2021-03-24</meta:user-defined>
    <meta:user-defined meta:name="DCTERMS.W3CDTF/OVERHEIDop.jaargang">2021</meta:user-defined>
    <meta:user-defined meta:name="OVERHEIDop.externeBijlage">2021-001376|exb-2021-17358</meta:user-defined>
    <meta:user-defined meta:name="OVERHEIDop.publicationIssue">3480</meta:user-defined>
    <meta:user-defined meta:name="OVERHEIDop.WsbID/DC.identifier">wsb-2021-3480</meta:user-defined>
    <meta:user-defined meta:name="OVERHEIDop.versieInformatie"/>
  </office:meta>
</office:document-meta>
</file>