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open en herbouwen van de garage ter plaatse van Peursumseweg 86 te Giessenburg ter hoogte van dijkpaal GI071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sloopen en herbouwen van de garage ter plaatse van Peursumseweg 86 te Giessenburg ter hoogte van dijkpaal GI071 een watervergunning te verlenen. </text:p>
            <text:p text:style-name="common-al">Zaaknummer: 2020151314 </text:p>
            <text:p text:style-name="common-al">Start bezwaartermijn: 11-01-2021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4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slopen en herbouwen van de garage in de regionale waterkering en bijbehorende beschermingszone, ter plaatse van Peursumseweg 86 te Giessenburg</meta:user-defined>
    <dc:language>nl</dc:language>
    <meta:user-defined meta:name="OVERHEID.EPSG28992/DC.spatial">121263.070077579 430158.176477067</meta:user-defined>
    <meta:user-defined meta:name="DC.title">Waterschap Rivierenland - watervergunning voor het sloopen en herbouwen van de garage ter plaatse van Peursumseweg 86 te Giessenburg ter hoogte van dijkpaal GI071</meta:user-defined>
    <meta:user-defined meta:name="OVERHEID.PostcodeHuisnummer/OVERHEIDop.postcodeHuisnummer">3381KX 86</meta:user-defined>
    <meta:user-defined meta:name="OVERHEIDop.straatnaam">Peursumseweg</meta:user-defined>
    <meta:user-defined meta:name="OVERHEIDop.woonplaats">Giessenburg</meta:user-defined>
    <meta:user-defined meta:name="DCTERMS.W3CDTF/DCTERMS.available">2021-01-13</meta:user-defined>
    <meta:user-defined meta:name="DCTERMS.W3CDTF/OVERHEIDop.jaargang">2021</meta:user-defined>
    <meta:user-defined meta:name="OVERHEIDop.publicationIssue">348</meta:user-defined>
    <meta:user-defined meta:name="OVERHEIDop.WsbID/DC.identifier">wsb-2021-348</meta:user-defined>
    <meta:user-defined meta:name="OVERHEIDop.versieInformatie"/>
  </office:meta>
</office:document-meta>
</file>