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608 het onttrekken van grondwater ter plaatse van Liewegje 18a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aart 2021 een vergunning verleend voor het gedurende maximaal 3 weken onttrekken van grondwater door middel van verticale filterbemaling vanuit de deklaag met een debiet van maximaal 20 m³ per uur en een maximaal waterbezwaar van 6.405 m³; een en ander ten behoeve van het aanleggen van een afzinkkelder onder een nieuwbouwwoning aan Liewegje 18 a in Haarlem. </text:p>
            <text:p text:style-name="common-al"/>
            <text:p text:style-name="common-al">De stukken liggen tot en met 29 april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Elst van de afdeling Vergunningverlening &amp; Handhaving, telefoon (071) 306 34 64. </text:p>
            <text:p text:style-name="common-al"/>
            <text:p text:style-name="last-al">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464.642 487930.092</meta:user-defined>
    <meta:user-defined meta:name="DC.title">Publicatie watervergunning 2021-004608 het onttrekken van grondwater ter plaatse van Liewegje 18a in Haarlem</meta:user-defined>
    <meta:user-defined meta:name="OVERHEID.PostcodeHuisnummer/OVERHEIDop.postcodeHuisnummer">2033AC 18</meta:user-defined>
    <meta:user-defined meta:name="OVERHEIDop.straatnaam">Liewegje</meta:user-defined>
    <meta:user-defined meta:name="OVERHEIDop.woonplaats">Haarlem</meta:user-defined>
    <meta:user-defined meta:name="DCTERMS.W3CDTF/DCTERMS.available">2021-03-24</meta:user-defined>
    <meta:user-defined meta:name="DCTERMS.W3CDTF/OVERHEIDop.jaargang">2021</meta:user-defined>
    <meta:user-defined meta:name="OVERHEIDop.externeBijlage">2021-004608|exb-2021-17354</meta:user-defined>
    <meta:user-defined meta:name="OVERHEIDop.publicationIssue">3478</meta:user-defined>
    <meta:user-defined meta:name="OVERHEIDop.WsbID/DC.identifier">wsb-2021-3478</meta:user-defined>
    <meta:user-defined meta:name="OVERHEIDop.versieInformatie"/>
  </office:meta>
</office:document-meta>
</file>