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739 het hebben en behouden van een onderbemaling nabij de Poellaan 62 te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1 een vergunning verleend voor het hebben en behouden van een onderbemaling met bijbehorende peilregulerende werken op de kadastrale percelen, gemeente Sassenheim, sectie E nummers 87, 89, 91, 92, 3955 (gedeeltelijk), 3561 (gedeeltelijk) en sectie A nummers 161, 162 en 166 tot en met 185, nabij de 3e Poellaan 62 te Lisse. </text:p>
            <text:p text:style-name="common-al"/>
            <text:p text:style-name="common-al">De stukken liggen tot en met 29 s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teenbergen van de afdeling Vergunningverlening &amp; Handhaving, telefoon (071) 306 34 11. </text:p>
            <text:p text:style-name="common-al"/>
            <text:p text:style-name="last-al">Leiden, 18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7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7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7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043 474147</meta:user-defined>
    <meta:user-defined meta:name="DC.title">Publicatie watervergunning 2021-001739 het hebben en behouden van een onderbemaling nabij de Poellaan 62 te Lisse</meta:user-defined>
    <meta:user-defined meta:name="OVERHEID.PostcodeHuisnummer/OVERHEIDop.postcodeHuisnummer">2161LC 62</meta:user-defined>
    <meta:user-defined meta:name="OVERHEIDop.straatnaam">1e Poellaan</meta:user-defined>
    <meta:user-defined meta:name="OVERHEIDop.woonplaats">Lisse</meta:user-defined>
    <meta:user-defined meta:name="DCTERMS.W3CDTF/DCTERMS.available">2021-03-24</meta:user-defined>
    <meta:user-defined meta:name="DCTERMS.W3CDTF/OVERHEIDop.jaargang">2021</meta:user-defined>
    <meta:user-defined meta:name="OVERHEIDop.externeBijlage">2021-001739|exb-2021-17352</meta:user-defined>
    <meta:user-defined meta:name="OVERHEIDop.publicationIssue">3477</meta:user-defined>
    <meta:user-defined meta:name="OVERHEIDop.WsbID/DC.identifier">wsb-2021-3477</meta:user-defined>
    <meta:user-defined meta:name="OVERHEIDop.versieInformatie"/>
  </office:meta>
</office:document-meta>
</file>