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door middel van een gestuurde boring aanleggen van een gasleiding, West Vlisterdijk 49 te Vlist.</text:p>
      <text:section text:name="zakelijke-mededeling_id1-3-2" text:style-name="zakelijke-mededeling">
        <text:section text:name="zakelijke-mededeling-tekst_id1-3-2-1" text:style-name="zakelijke-mededeling-tekst">
          <text:section text:name="tekst_id1-3-2-1-1" text:style-name="tekst">
            <text:p text:style-name="last-al">(D2021-03-004320) het door middel van een gestuurde boring aanleggen en hebben van een gasleiding in de beschermingszone van de regionale waterkering langs de Vlist en onder een overige watergang ter plaatse van West Vlisterdijk 49 te Vlis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7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6138.05 443211.939</meta:user-defined>
    <meta:user-defined meta:name="DC.title">Wijziging verleende watervergunning voor het door middel van een gestuurde boring aanleggen van een gasleiding, West Vlisterdijk 49 te Vlist.</meta:user-defined>
    <meta:user-defined meta:name="OVERHEID.PostcodeHuisnummer/OVERHEIDop.postcodeHuisnummer">2855AK 49</meta:user-defined>
    <meta:user-defined meta:name="OVERHEIDop.straatnaam">West-Vlisterdijk</meta:user-defined>
    <meta:user-defined meta:name="OVERHEIDop.woonplaats">Vlist</meta:user-defined>
    <meta:user-defined meta:name="DCTERMS.W3CDTF/DCTERMS.available">2021-03-24</meta:user-defined>
    <meta:user-defined meta:name="DCTERMS.W3CDTF/OVERHEIDop.jaargang">2021</meta:user-defined>
    <meta:user-defined meta:name="OVERHEIDop.publicationIssue">3475</meta:user-defined>
    <meta:user-defined meta:name="OVERHEIDop.WsbID/DC.identifier">wsb-2021-3475</meta:user-defined>
    <meta:user-defined meta:name="OVERHEIDop.versieInformatie"/>
  </office:meta>
</office:document-meta>
</file>