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4665 het uitvoeren van een persing met een stalen mantelbuis nabij Oostbroekerweg 13 te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1 een besluit genomen aan KPN BV voor het uitvoeren van een persing met een stalen mantelbuis ø100 mm in de kernzone van de regionale waterkering ten behoeve van telecomaansluiting nabij Oostbroekerweg 13 te Velsen-Zuid. </text:p>
            <text:p text:style-name="common-al"/>
            <text:p text:style-name="common-al">De stukken liggen tot en met 29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8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72.2 494282.2</meta:user-defined>
    <meta:user-defined meta:name="DC.title">Publicatie besluit 2020-024665 het uitvoeren van een persing met een stalen mantelbuis nabij Oostbroekerweg 13 te Velsen-Zuid</meta:user-defined>
    <meta:user-defined meta:name="OVERHEID.PostcodeHuisnummer/OVERHEIDop.postcodeHuisnummer">1981LR 13</meta:user-defined>
    <meta:user-defined meta:name="OVERHEIDop.straatnaam">Oostbroekerweg</meta:user-defined>
    <meta:user-defined meta:name="OVERHEIDop.woonplaats">Velsen-Zuid</meta:user-defined>
    <meta:user-defined meta:name="DCTERMS.W3CDTF/DCTERMS.available">2021-03-24</meta:user-defined>
    <meta:user-defined meta:name="DCTERMS.W3CDTF/OVERHEIDop.jaargang">2021</meta:user-defined>
    <meta:user-defined meta:name="OVERHEIDop.externeBijlage">2020-024665|exb-2021-17344</meta:user-defined>
    <meta:user-defined meta:name="OVERHEIDop.publicationIssue">3474</meta:user-defined>
    <meta:user-defined meta:name="OVERHEIDop.WsbID/DC.identifier">wsb-2021-3474</meta:user-defined>
    <meta:user-defined meta:name="OVERHEIDop.versieInformatie"/>
  </office:meta>
</office:document-meta>
</file>