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A-water 001088 ter hoogte van Brandwijksedijk 52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plaatsen van een dam met duiker in A-water 001088 ter hoogte van Brandwijksedijk 52a te Brandwijk een watervergunning te verlenen. </text:p>
            <text:p text:style-name="common-al">Zaaknummer: 2021014453 </text:p>
            <text:p text:style-name="common-al">Start bezwaartermijn: 22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wijderen van een brug en plaatsen dam met duiker in A-water 001088, ter hoogte van de Brandwijksedijk 52a te Brandwijk</meta:user-defined>
    <dc:language>nl</dc:language>
    <meta:user-defined meta:name="OVERHEID.EPSG28992/DC.spatial">117443.852 434896.278</meta:user-defined>
    <meta:user-defined meta:name="DC.title">Waterschap Rivierenland - watervergunning voor het verwijderen van een brug en plaatsen van een dam met duiker in A-water 001088 ter hoogte van Brandwijksedijk 52a te Brandwijk</meta:user-defined>
    <meta:user-defined meta:name="OVERHEID.PostcodeHuisnummer/OVERHEIDop.postcodeHuisnummer">2974LD 52</meta:user-defined>
    <meta:user-defined meta:name="OVERHEIDop.straatnaam">Brandwijksedijk</meta:user-defined>
    <meta:user-defined meta:name="OVERHEIDop.woonplaats">Brand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73</meta:user-defined>
    <meta:user-defined meta:name="OVERHEIDop.WsbID/DC.identifier">wsb-2021-3473</meta:user-defined>
    <meta:user-defined meta:name="OVERHEIDop.versieInformatie"/>
  </office:meta>
</office:document-meta>
</file>