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488 het onttrekken van grondwater ter plaatse van nieuwbouwproject Vijverpark in Haark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maart 2021 een vergunning verleend aan Kleywegen B.V. voor het gedurende maximaal 5 maanden onttrekken van grondwater door middel van verticale filterbemaling in combinatie met open bemaling vanuit de deklaag met een debiet van maximaal 10 m³ per uur en een maximaal waterbezwaar van 34.500 m³; een en ander ten behoeve van het aanbrengen van 4 funderingsblokken in verband met de ontwikkeling van nieuwbouwproject Vijverpark in Haarlem. </text:p>
            <text:p text:style-name="common-al"/>
            <text:p text:style-name="common-al">De stukken liggen tot en met 29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8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138.714 489244.857</meta:user-defined>
    <meta:user-defined meta:name="DC.title">Publicatie watervergunning 2021-004488 het onttrekken van grondwater ter plaatse van nieuwbouwproject Vijverpark in Haarkem</meta:user-defined>
    <meta:user-defined meta:name="OVERHEID.PostcodeHuisnummer/OVERHEIDop.postcodeHuisnummer">2015CE 8</meta:user-defined>
    <meta:user-defined meta:name="OVERHEIDop.straatnaam">Bijdorplaan</meta:user-defined>
    <meta:user-defined meta:name="OVERHEIDop.woonplaats">Haarlem</meta:user-defined>
    <meta:user-defined meta:name="DCTERMS.W3CDTF/DCTERMS.available">2021-03-24</meta:user-defined>
    <meta:user-defined meta:name="DCTERMS.W3CDTF/OVERHEIDop.jaargang">2021</meta:user-defined>
    <meta:user-defined meta:name="OVERHEIDop.externeBijlage">2021-004488|exb-2021-17343</meta:user-defined>
    <meta:user-defined meta:name="OVERHEIDop.publicationIssue">3472</meta:user-defined>
    <meta:user-defined meta:name="OVERHEIDop.WsbID/DC.identifier">wsb-2021-3472</meta:user-defined>
    <meta:user-defined meta:name="OVERHEIDop.versieInformatie"/>
  </office:meta>
</office:document-meta>
</file>