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537 het tijdelijk dempen en het tijdelijk plaatsen van twee duikers ter hoogte van Heelblaadjespad 1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1 een vergunning verleend aan H &amp; B Bouw Holding B.V voor </text:p>
            <text:p text:style-name="common-al">a. Het tijdelijk dempen (dam met duiker) van 320 m2 in een hoofdwatergang ter hoogte van Heelblaadjespad 1 in Leiderdorp;</text:p>
            <text:p text:style-name="common-al"> b. Het tijdelijk plaatsen van twee duikers (ø 1000 mm) van 34 m in een hoofdwatergang ter hoogte van Heelblaadjespad 1 in Leiderdorp.</text:p>
            <text:p text:style-name="common-al"/>
            <text:p text:style-name="common-al">De stukken liggen tot en met 29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8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910.33 464125.57</meta:user-defined>
    <meta:user-defined meta:name="DC.title">Publicatie watervergunning 2021-003537 het tijdelijk dempen en het tijdelijk plaatsen van twee duikers ter hoogte van Heelblaadjespad 1 te Leiderdorp</meta:user-defined>
    <meta:user-defined meta:name="OVERHEID.PostcodeHuisnummer/OVERHEIDop.postcodeHuisnummer">2353PA 1</meta:user-defined>
    <meta:user-defined meta:name="OVERHEIDop.straatnaam">Heelblaadjespad</meta:user-defined>
    <meta:user-defined meta:name="OVERHEIDop.woonplaats">Leiderdorp</meta:user-defined>
    <meta:user-defined meta:name="DCTERMS.W3CDTF/DCTERMS.available">2021-03-24</meta:user-defined>
    <meta:user-defined meta:name="DCTERMS.W3CDTF/OVERHEIDop.jaargang">2021</meta:user-defined>
    <meta:user-defined meta:name="OVERHEIDop.externeBijlage">2021-003537|exb-2021-17342</meta:user-defined>
    <meta:user-defined meta:name="OVERHEIDop.publicationIssue">3471</meta:user-defined>
    <meta:user-defined meta:name="OVERHEIDop.WsbID/DC.identifier">wsb-2021-3471</meta:user-defined>
    <meta:user-defined meta:name="OVERHEIDop.versieInformatie"/>
  </office:meta>
</office:document-meta>
</file>