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havendijk 19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maart 2021 met registratienummer 0652403859 voor het aanleggen van een ondergrondse container (glas) in regionale waterkering B70 ter hoogte van Oosthavendijk 190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282.923 401162.224</meta:user-defined>
    <meta:user-defined meta:name="DC.title">Aanvraag watervergunning voor het uitvoeren van waterhuishoudkundige werkzaamheden ter hoogte van Oosthavendijk 190 te Steenbergen.</meta:user-defined>
    <meta:user-defined meta:name="OVERHEID.PostcodeHuisnummer/OVERHEIDop.postcodeHuisnummer">4651RS 190</meta:user-defined>
    <meta:user-defined meta:name="OVERHEIDop.straatnaam">Oost-Havendijk</meta:user-defined>
    <meta:user-defined meta:name="OVERHEIDop.woonplaats">Steenber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68</meta:user-defined>
    <meta:user-defined meta:name="OVERHEIDop.WsbID/DC.identifier">wsb-2021-3468</meta:user-defined>
    <meta:user-defined meta:name="OVERHEIDop.versieInformatie"/>
  </office:meta>
</office:document-meta>
</file>