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983 het dempen van oppervlaktewater en het plaatsen van een beschoeiing ter plaatse van Noordkade 12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1 een vergunning verleend voor </text:p>
            <text:p text:style-name="common-al">a. Het dempen van ca. 3 m² oppervlaktewater in primaire watergang 143- 058-00083-02.</text:p>
            <text:p text:style-name="common-al"> b. Het plaatsen van een beschoeiing over een lengte van ca.18 m waarvan een deel binnen de beschermingszone van de regionale waterkering van de Veender- en Lijkerpolder. Eén en ander ter plaatse van het perceel plaatselijk bekend als Noordkade nr. 12 in Roelofarendsveen. </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6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41 467544</meta:user-defined>
    <meta:user-defined meta:name="DC.title">Publicatie watervergunning 2021-001983 het dempen van oppervlaktewater en het plaatsen van een beschoeiing ter plaatse van Noordkade 12 in Roelofarendsveen</meta:user-defined>
    <meta:user-defined meta:name="OVERHEID.PostcodeHuisnummer/OVERHEIDop.postcodeHuisnummer">2371EA 12</meta:user-defined>
    <meta:user-defined meta:name="OVERHEIDop.straatnaam">Noordkade</meta:user-defined>
    <meta:user-defined meta:name="OVERHEIDop.woonplaats">Roelofarendsveen</meta:user-defined>
    <meta:user-defined meta:name="DCTERMS.W3CDTF/DCTERMS.available">2021-03-23</meta:user-defined>
    <meta:user-defined meta:name="DCTERMS.W3CDTF/OVERHEIDop.jaargang">2021</meta:user-defined>
    <meta:user-defined meta:name="OVERHEIDop.externeBijlage">2021-001983|exb-2021-17306</meta:user-defined>
    <meta:user-defined meta:name="OVERHEIDop.publicationIssue">3462</meta:user-defined>
    <meta:user-defined meta:name="OVERHEIDop.WsbID/DC.identifier">wsb-2021-3462</meta:user-defined>
    <meta:user-defined meta:name="OVERHEIDop.versieInformatie"/>
  </office:meta>
</office:document-meta>
</file>