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807 het maken van een ntgraving en het bouwen en hebben van een bouwwerk ter plaatse van Noordkade 241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1 een vergunning verleend voor </text:p>
            <text:p text:style-name="common-al">a. het maken van een tijdelijke ontgraving binnen de kern– en beschermingszone en buiten het leggerprofiel van de regionale waterkering van de Voorofschepolder ten behoeve en voor de duur van het aanleggen van een funderingswerk; </text:p>
            <text:p text:style-name="common-al">b. het bouwen en hebben van een (aan-)bouwwerk aan/tegen het bestaande bouwwerk binnen de beschermingszone en buiten het leggerprofiel van de regionale waterkering. </text:p>
            <text:p text:style-name="common-al">Eén en ander ter plaatse van perceel Noordkade 241 te Waddinxveen. </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8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6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6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39.352 452315.313</meta:user-defined>
    <meta:user-defined meta:name="DC.title">Publicatie watervergunning 2021-003807 het maken van een ntgraving en het bouwen en hebben van een bouwwerk ter plaatse van Noordkade 241 te Waddinxveen</meta:user-defined>
    <meta:user-defined meta:name="OVERHEID.PostcodeHuisnummer/OVERHEIDop.postcodeHuisnummer">2741GB 241</meta:user-defined>
    <meta:user-defined meta:name="OVERHEIDop.straatnaam">Noordkade</meta:user-defined>
    <meta:user-defined meta:name="OVERHEIDop.woonplaats">Waddinxveen</meta:user-defined>
    <meta:user-defined meta:name="DCTERMS.W3CDTF/DCTERMS.available">2021-03-23</meta:user-defined>
    <meta:user-defined meta:name="DCTERMS.W3CDTF/OVERHEIDop.jaargang">2021</meta:user-defined>
    <meta:user-defined meta:name="OVERHEIDop.externeBijlage">2021-003807|exb-2021-17305</meta:user-defined>
    <meta:user-defined meta:name="OVERHEIDop.publicationIssue">3461</meta:user-defined>
    <meta:user-defined meta:name="OVERHEIDop.WsbID/DC.identifier">wsb-2021-3461</meta:user-defined>
    <meta:user-defined meta:name="OVERHEIDop.versieInformatie"/>
  </office:meta>
</office:document-meta>
</file>