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61 het aanleggen van verharding en het uitvoeren van grondverzet op de Leimuiderdijk, Lijnderdijk en Zwanenburger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aan Gemeente Haarlemmermeer, voor </text:p>
            <text:p text:style-name="common-al">a. Het aanleggen van meer dan 500 m2 verharding, zijnde jaagpaden in de kernzone van diverse waterkeringen langs de Ringvaart; </text:p>
            <text:p text:style-name="common-al">b. Het uitvoeren van meer dan 3,00 m³ grondverzet in de in de kernzone van diverse waterkeringen langs de Ringvaart; </text:p>
            <text:p text:style-name="common-al">De jaagpaden worden aangelegd op de Leimuiderdijk, Lijnderdijk en Zwanenburgerdijk.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6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50.496 470900.37</meta:user-defined>
    <meta:user-defined meta:name="DC.title">Publicatie watervergunning 2020-020861 het aanleggen van verharding en het uitvoeren van grondverzet op de Leimuiderdijk, Lijnderdijk en Zwanenburgerdijk</meta:user-defined>
    <meta:user-defined meta:name="OVERHEID.PostcodeHuisnummer/OVERHEIDop.postcodeHuisnummer">2156MX 475</meta:user-defined>
    <meta:user-defined meta:name="OVERHEIDop.straatnaam">Leimuiderdijk</meta:user-defined>
    <meta:user-defined meta:name="OVERHEIDop.woonplaats">Weteringbrug</meta:user-defined>
    <meta:user-defined meta:name="DCTERMS.W3CDTF/DCTERMS.available">2021-03-23</meta:user-defined>
    <meta:user-defined meta:name="DCTERMS.W3CDTF/OVERHEIDop.jaargang">2021</meta:user-defined>
    <meta:user-defined meta:name="OVERHEIDop.externeBijlage">2020-020861|exb-2021-17304</meta:user-defined>
    <meta:user-defined meta:name="OVERHEIDop.publicationIssue">3460</meta:user-defined>
    <meta:user-defined meta:name="OVERHEIDop.WsbID/DC.identifier">wsb-2021-3460</meta:user-defined>
    <meta:user-defined meta:name="OVERHEIDop.versieInformatie"/>
  </office:meta>
</office:document-meta>
</file>