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846 het vervangen van een brug aan de Voorweg 48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aart 2021 een vergunning verleend voor het vervangen van een brug in een primaire watergang ter plaatse van de Voorweg 48 te Nieuwe Wetering.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16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488 469180</meta:user-defined>
    <meta:user-defined meta:name="DC.title">Publicatie watervergunning 2021-002846 het vervangen van een brug aan de Voorweg 48 te Nieuwe Wetering</meta:user-defined>
    <meta:user-defined meta:name="OVERHEID.PostcodeHuisnummer/OVERHEIDop.postcodeHuisnummer">2376BC 48</meta:user-defined>
    <meta:user-defined meta:name="OVERHEIDop.straatnaam">Voorweg</meta:user-defined>
    <meta:user-defined meta:name="OVERHEIDop.woonplaats">Nieuwe Wetering</meta:user-defined>
    <meta:user-defined meta:name="DCTERMS.W3CDTF/DCTERMS.available">2021-03-23</meta:user-defined>
    <meta:user-defined meta:name="DCTERMS.W3CDTF/OVERHEIDop.jaargang">2021</meta:user-defined>
    <meta:user-defined meta:name="OVERHEIDop.externeBijlage">2021-002846|exb-2021-17303</meta:user-defined>
    <meta:user-defined meta:name="OVERHEIDop.publicationIssue">3459</meta:user-defined>
    <meta:user-defined meta:name="OVERHEIDop.WsbID/DC.identifier">wsb-2021-3459</meta:user-defined>
    <meta:user-defined meta:name="OVERHEIDop.versieInformatie"/>
  </office:meta>
</office:document-meta>
</file>