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843 diverse werkzaamheden ter plaatse van Schipholweg 403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21 een vergunning verleend aan Stichting Waternet voor het ontgraven, tijdelijk hebben en weer aanvullen van sleuven en het aanbrengen, tijdelijk hebben en weer wegnemen van verticale bemaling in verband met de aanleg een drinkwaterleiding ter plaatse van Schipholweg 403 te Badhoevedorp in de gemeente Haarlemmermeer.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6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05.756 482973.214</meta:user-defined>
    <meta:user-defined meta:name="DC.title">Publicatie watervergunning 2021-004843 diverse werkzaamheden ter plaatse van Schipholweg 403 te Badhoevedorp</meta:user-defined>
    <meta:user-defined meta:name="OVERHEID.PostcodeHuisnummer/OVERHEIDop.postcodeHuisnummer">1171GD 403</meta:user-defined>
    <meta:user-defined meta:name="OVERHEIDop.straatnaam">Schipholweg</meta:user-defined>
    <meta:user-defined meta:name="OVERHEIDop.woonplaats">Badhoevedorp</meta:user-defined>
    <meta:user-defined meta:name="DCTERMS.W3CDTF/DCTERMS.available">2021-03-23</meta:user-defined>
    <meta:user-defined meta:name="DCTERMS.W3CDTF/OVERHEIDop.jaargang">2021</meta:user-defined>
    <meta:user-defined meta:name="OVERHEIDop.externeBijlage">2021-004843|exb-2021-17302</meta:user-defined>
    <meta:user-defined meta:name="OVERHEIDop.publicationIssue">3458</meta:user-defined>
    <meta:user-defined meta:name="OVERHEIDop.WsbID/DC.identifier">wsb-2021-3458</meta:user-defined>
    <meta:user-defined meta:name="OVERHEIDop.versieInformatie"/>
  </office:meta>
</office:document-meta>
</file>