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3923 het verwijderen van leidingen ter hoogte van Schipholdijk 4 te Amstel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maart 2021 een vergunning verleend aan NV PWN Waterleidingbedrijf Noord Holland voor </text:p>
            <text:p text:style-name="common-al">a. Het verwijderen van PE ø 160 en AC150 drinkwaterleidingen, het in open ontgraving leggen en hebben van een ø 160mm leiding PE100 SDR11 en het in open ontgraving aanbrengen en hebben van twee ø 273mm stalen mantelbuizen en een ø 250mm PE100 SDR11 mantelbuis in de kern- en beschermingszone van de regionale waterkering van de Haarlemmermeerpolder de Nieuwemeerdijk; </text:p>
            <text:p text:style-name="common-al">b. Het verwijderen van een AC100 leiding en PE leiding ø110mm in de kernen beschermingszone van de regionale waterkering van ter hoogte van Schipholdijk 4 te Amstelveen. </text:p>
            <text:p text:style-name="common-al"/>
            <text:p text:style-name="common-al">De stukken liggen tot en met 27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chipper van de afdeling Vergunningverlening &amp; Handhaving, telefoon (071) 306 34 66. </text:p>
            <text:p text:style-name="common-al"/>
            <text:p text:style-name="last-al">Leiden, 16 maart 2021 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5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5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5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6107.885 480766.581</meta:user-defined>
    <meta:user-defined meta:name="DC.title">Publicatie watervergunning 2021-003923 het verwijderen van leidingen ter hoogte van Schipholdijk 4 te Amstelveen</meta:user-defined>
    <meta:user-defined meta:name="OVERHEID.PostcodeHuisnummer/OVERHEIDop.postcodeHuisnummer">1182AH 6</meta:user-defined>
    <meta:user-defined meta:name="OVERHEIDop.straatnaam">Schipholdijk</meta:user-defined>
    <meta:user-defined meta:name="OVERHEIDop.woonplaats">Amstelveen</meta:user-defined>
    <meta:user-defined meta:name="DCTERMS.W3CDTF/DCTERMS.available">2021-03-23</meta:user-defined>
    <meta:user-defined meta:name="DCTERMS.W3CDTF/OVERHEIDop.jaargang">2021</meta:user-defined>
    <meta:user-defined meta:name="OVERHEIDop.externeBijlage">2021-003923|exb-2021-17301</meta:user-defined>
    <meta:user-defined meta:name="OVERHEIDop.publicationIssue">3457</meta:user-defined>
    <meta:user-defined meta:name="OVERHEIDop.WsbID/DC.identifier">wsb-2021-3457</meta:user-defined>
    <meta:user-defined meta:name="OVERHEIDop.versieInformatie"/>
  </office:meta>
</office:document-meta>
</file>