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856 het graven, maken en tijdelijk hebben van een in- en uitrit ter hoogte van de Schipholbrug in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aart 2021 een vergunning verleend aan FCC Construccion S.A. voor het graven, maken en tijdelijk hebben tot en met 31 december 2023 van een in- en uitrit en het rijden met zwaar werkverkeer (50 ton) binnen de kern- en beschermingszone van de regionale kering ter hoogte van de Schipholbrug oostzijde, bekend als kadastrale gemeente Amstelveen, sectie V nummer 662. </text:p>
            <text:p text:style-name="common-al"/>
            <text:p text:style-name="common-al">De stukken liggen tot en met 2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16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5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360.77 481006.07</meta:user-defined>
    <meta:user-defined meta:name="DC.title">Publicatie watervergunning 2021-003856 het graven, maken en tijdelijk hebben van een in- en uitrit ter hoogte van de Schipholbrug in Amstelveen</meta:user-defined>
    <meta:user-defined meta:name="OVERHEID.PostcodeHuisnummer/OVERHEIDop.postcodeHuisnummer">1182DB 5</meta:user-defined>
    <meta:user-defined meta:name="OVERHEIDop.straatnaam">Nieuwe Meerlaan</meta:user-defined>
    <meta:user-defined meta:name="OVERHEIDop.woonplaats">Amstelveen</meta:user-defined>
    <meta:user-defined meta:name="DCTERMS.W3CDTF/DCTERMS.available">2021-03-23</meta:user-defined>
    <meta:user-defined meta:name="DCTERMS.W3CDTF/OVERHEIDop.jaargang">2021</meta:user-defined>
    <meta:user-defined meta:name="OVERHEIDop.externeBijlage">2021-003856|exb-2021-17300</meta:user-defined>
    <meta:user-defined meta:name="OVERHEIDop.publicationIssue">3456</meta:user-defined>
    <meta:user-defined meta:name="OVERHEIDop.WsbID/DC.identifier">wsb-2021-3456</meta:user-defined>
    <meta:user-defined meta:name="OVERHEIDop.versieInformatie"/>
  </office:meta>
</office:document-meta>
</file>