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4244 diverse werkzaamheden ter plaatse van de Schipholbrug in de Haarlemmermeerpold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maart 2021 een vergunning verleend aan FCC Construccion S.A. voor </text:p>
            <text:p text:style-name="common-al">a. Het tijdelijk tot en met december 2023 dempen van 2.209 m² hoofdwatergang aan de zuidzijde van de A9 ten westen van de Schipholbrug in de Haarlemmermeerpolder; </text:p>
            <text:p text:style-name="common-al">b. Het gebruik maken van 2.209 m² van de overcompensatie dat met vergunning V58259 is gegraven; </text:p>
            <text:p text:style-name="common-al">c. Het uitvoeren van ontgravingen voor de aanleg van een greppel in kwetsbaar kwelgebied ten behoeve van het afvoerend vermogen van hemelwaterafvoer afkomstig van de A9 ter hoogte van de Schipholbrug in de Haarlemmermeerpolder. </text:p>
            <text:p text:style-name="common-al"/>
            <text:p text:style-name="common-al">De stukken liggen tot en met 27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16 maart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5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5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5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6360.77 481006.07</meta:user-defined>
    <meta:user-defined meta:name="DC.title">Publicatie watervergunning 2021-004244 diverse werkzaamheden ter plaatse van de Schipholbrug in de Haarlemmermeerpolder</meta:user-defined>
    <meta:user-defined meta:name="OVERHEID.PostcodeHuisnummer/OVERHEIDop.postcodeHuisnummer">1182DB 5</meta:user-defined>
    <meta:user-defined meta:name="OVERHEIDop.straatnaam">Nieuwe Meerlaan</meta:user-defined>
    <meta:user-defined meta:name="OVERHEIDop.woonplaats">Amstelveen</meta:user-defined>
    <meta:user-defined meta:name="DCTERMS.W3CDTF/DCTERMS.available">2021-03-23</meta:user-defined>
    <meta:user-defined meta:name="DCTERMS.W3CDTF/OVERHEIDop.jaargang">2021</meta:user-defined>
    <meta:user-defined meta:name="OVERHEIDop.externeBijlage">2021-004244|exb-2021-17299</meta:user-defined>
    <meta:user-defined meta:name="OVERHEIDop.publicationIssue">3455</meta:user-defined>
    <meta:user-defined meta:name="OVERHEIDop.WsbID/DC.identifier">wsb-2021-3455</meta:user-defined>
    <meta:user-defined meta:name="OVERHEIDop.versieInformatie"/>
  </office:meta>
</office:document-meta>
</file>