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349 het uitvoeren van graafwerkzaamheden en het aanbrengen, tijdleijk hebben en weer wegnemen van verticale filters ter plaatse van Bentweg 16 C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voor het uitvoeren van graafwerkzaamheden dieper dan 1,5 m-mv in kwetsbaar kwelgebied en het aanbrengen, tijdelijk hebben en weer wegnemen van verticale filters, in verband met het plaatsen van een kelder, ter plaatse van Bentweg 16C in Hazerswoude-Dorp in de gemeente Alphen aan den Rijn. </text:p>
            <text:p text:style-name="common-al"/>
            <text:p text:style-name="common-al">Maatwerk besluit genomen voor het lozen van grondwater uit een spanningslaag op de Eerste Tocht Galgpolder.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6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984.14 457486.793</meta:user-defined>
    <meta:user-defined meta:name="DC.title">Publicatie watervergunning 2020-022349 het uitvoeren van graafwerkzaamheden en het aanbrengen, tijdleijk hebben en weer wegnemen van verticale filters ter plaatse van Bentweg 16 C in Hazerswoude-Dorp</meta:user-defined>
    <meta:user-defined meta:name="OVERHEID.PostcodeHuisnummer/OVERHEIDop.postcodeHuisnummer">2391JH 16</meta:user-defined>
    <meta:user-defined meta:name="OVERHEIDop.straatnaam">Bentweg</meta:user-defined>
    <meta:user-defined meta:name="OVERHEIDop.woonplaats">Hazerswoude-Dorp</meta:user-defined>
    <meta:user-defined meta:name="DCTERMS.W3CDTF/DCTERMS.available">2021-03-23</meta:user-defined>
    <meta:user-defined meta:name="DCTERMS.W3CDTF/OVERHEIDop.jaargang">2021</meta:user-defined>
    <meta:user-defined meta:name="OVERHEIDop.externeBijlage">2020-022349|exb-2021-17297</meta:user-defined>
    <meta:user-defined meta:name="OVERHEIDop.publicationIssue">3453</meta:user-defined>
    <meta:user-defined meta:name="OVERHEIDop.WsbID/DC.identifier">wsb-2021-3453</meta:user-defined>
    <meta:user-defined meta:name="OVERHEIDop.versieInformatie"/>
  </office:meta>
</office:document-meta>
</file>