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g 2021-002874 diverse werkzaamheden ter plaatse van kadastraal perceel C 499 en 502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maart 2021 een vergunning verleend aan Stichting Twickel voor </text:p>
            <text:p text:style-name="common-al">• het aanleggen en hebben van een hoogwatervoorziening in de periode 1 februari tot en met 15 juli; </text:p>
            <text:p text:style-name="common-al">• het plaatsen en hebben van een stuw met een doorstroomopening van 2 meter; </text:p>
            <text:p text:style-name="common-al">• het afsluiten van 2 bestaande duikers. Bovenstaand in de Polder Zuidwijk, op de locatie kadastraal bekend als Wassenaar sectie C kadastrale percelen nrs 499 en 502, plaatselijk bekend als weidenvogelgebied gelegen tegen de Veenwatering en Stevenshofjespolder te Wassenaar. </text:p>
            <text:p text:style-name="common-al"/>
            <text:p text:style-name="common-al">De stukken liggen tot en met 2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ijk van de afdeling Vergunningverlening &amp; Handhaving, telefoon (071) 306 34 83. </text:p>
            <text:p text:style-name="common-al"/>
            <text:p text:style-name="last-al">Leiden, 16 maart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5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5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5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994.013 462424.568</meta:user-defined>
    <meta:user-defined meta:name="DC.title">Publicatie watervergunnig 2021-002874 diverse werkzaamheden ter plaatse van kadastraal perceel C 499 en 502 in Wassenaar</meta:user-defined>
    <meta:user-defined meta:name="OVERHEID.PostcodeHuisnummer/OVERHEIDop.postcodeHuisnummer">2245AM 3</meta:user-defined>
    <meta:user-defined meta:name="OVERHEIDop.straatnaam">Nieuwe Weg</meta:user-defined>
    <meta:user-defined meta:name="OVERHEIDop.woonplaats">Wassenaar</meta:user-defined>
    <meta:user-defined meta:name="DCTERMS.W3CDTF/DCTERMS.available">2021-03-23</meta:user-defined>
    <meta:user-defined meta:name="DCTERMS.W3CDTF/OVERHEIDop.jaargang">2021</meta:user-defined>
    <meta:user-defined meta:name="OVERHEIDop.externeBijlage">2021-002874|exb-2021-17296</meta:user-defined>
    <meta:user-defined meta:name="OVERHEIDop.publicationIssue">3452</meta:user-defined>
    <meta:user-defined meta:name="OVERHEIDop.WsbID/DC.identifier">wsb-2021-3452</meta:user-defined>
    <meta:user-defined meta:name="OVERHEIDop.versieInformatie"/>
  </office:meta>
</office:document-meta>
</file>