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Renovatie gemaal Cellemuiden’ (dossiernummer Z/21/038354)</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Renovatie gemaal Cellemuiden’ in de gemeente Zwartewaterland vastgesteld.</text:p>
            <text:p text:style-name="common-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4">
              <text:list-item text:style-override="id1-3-2-1-1-4-1">
                <text:number>1.</text:number>
                <text:p text:style-name="al">Sloop van het huidige gemaalgebouw;</text:p>
              </text:list-item>
              <text:list-item text:style-override="id1-3-2-1-1-4-2">
                <text:number>2.</text:number>
                <text:p text:style-name="al">Realisatie nieuwe gemaalgebouw inclusief in- en uitstroomvoorziening;</text:p>
              </text:list-item>
              <text:list-item text:style-override="id1-3-2-1-1-4-3">
                <text:number>3.</text:number>
                <text:p text:style-name="al">Realisatie kwelscherm bij uitstroomvoorziening;</text:p>
              </text:list-item>
              <text:list-item text:style-override="id1-3-2-1-1-4-4">
                <text:number>4.</text:number>
                <text:p text:style-name="al">Aanbrengen bodem- en oeverbescherming;</text:p>
              </text:list-item>
              <text:list-item text:style-override="id1-3-2-1-1-4-5">
                <text:number>5.</text:number>
                <text:p text:style-name="al">Aanbrengen terreininrichting (toegangspad, taludtrappen, aanbrengen grasbetonstenen, verlichting en leuningen);</text:p>
              </text:list-item>
              <text:list-item text:style-override="id1-3-2-1-1-4-6">
                <text:number>6.</text:number>
                <text:p text:style-name="al">Vernieuwen boothelling.</text:p>
              </text:list-item>
            </text:list>
            <text:p text:style-name="common-al">Het projectplan met de daarbij behorende stukken ligt vanaf 24 maart 2021 gedurende 6 weken ter inzage in het kantoor van het waterschap Drents Overijsselse Delta, Dokter van Deenweg 186 in Zwolle tijdens kantooruren.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Voor het doen van een verzoek om een voorlopige voorziening is griffierecht verschuldigd.</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Meer informatie?</text:span>
          </text:p>
            <text:p text:style-name="last-al">Voor vragen over het projectplan of voor het maken van een afspraak kunt u mailen naar vergunningen@wdodelta.nl onder vermelding van dossiernummer Z/21/038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23.422 513893.392</meta:user-defined>
    <meta:user-defined meta:name="DC.title">Projectplan ‘Renovatie gemaal Cellemuiden’ (dossiernummer Z/21/038354)</meta:user-defined>
    <meta:user-defined meta:name="OVERHEID.PostcodeHuisnummer/OVERHEIDop.postcodeHuisnummer">8061RR 28</meta:user-defined>
    <meta:user-defined meta:name="OVERHEIDop.straatnaam">Cellemuiden</meta:user-defined>
    <meta:user-defined meta:name="OVERHEIDop.woonplaats">Hasselt</meta:user-defined>
    <meta:user-defined meta:name="DCTERMS.W3CDTF/DCTERMS.available">2021-03-23</meta:user-defined>
    <meta:user-defined meta:name="DCTERMS.W3CDTF/OVERHEIDop.jaargang">2021</meta:user-defined>
    <meta:user-defined meta:name="OVERHEIDop.externeBijlage">Projectplan renovatie gemaal Cellemuiden|exb-2021-17293</meta:user-defined>
    <meta:user-defined meta:name="OVERHEIDop.publicationIssue">3450</meta:user-defined>
    <meta:user-defined meta:name="OVERHEIDop.WsbID/DC.identifier">wsb-2021-3450</meta:user-defined>
    <meta:user-defined meta:name="OVERHEIDop.versieInformatie"/>
  </office:meta>
</office:document-meta>
</file>