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plaatsen steiger/vlonder, vervangen beschoeiing en aanbrengen omloop om insteekhaven ter hoogte van de Kloevelaan 4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plaatsen steiger/vlonder, vervangen beschoeiing en aanbrengen omloop om insteekhaven ter hoogte van de Kloevelaan 43 te Giessenburg een watervergunning te verlenen. </text:p>
            <text:p text:style-name="common-al">Zaaknummer: 2021019099 </text:p>
            <text:p text:style-name="common-al">Start bezwaartermijn: 20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4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4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4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londer/steiger, vervangen beschoeiing en aanbrengen omloop om insteekhaven ter hoogte van de Kloevelaan 43 te Giessenburg</meta:user-defined>
    <dc:language>nl</dc:language>
    <meta:user-defined meta:name="OVERHEID.EPSG28992/DC.spatial">119183.2 427780.9</meta:user-defined>
    <meta:user-defined meta:name="DC.title">Waterschap Rivierenland - watervergunning voor plaatsen steiger/vlonder, vervangen beschoeiing en aanbrengen omloop om insteekhaven ter hoogte van de Kloevelaan 43 te Giessenburg</meta:user-defined>
    <meta:user-defined meta:name="OVERHEID.PostcodeHuisnummer/OVERHEIDop.postcodeHuisnummer">3381LG 43</meta:user-defined>
    <meta:user-defined meta:name="OVERHEIDop.straatnaam">Kloevelaan</meta:user-defined>
    <meta:user-defined meta:name="OVERHEIDop.woonplaats">Giessenburg</meta:user-defined>
    <meta:user-defined meta:name="DCTERMS.W3CDTF/DCTERMS.available">2021-03-23</meta:user-defined>
    <meta:user-defined meta:name="DCTERMS.W3CDTF/OVERHEIDop.jaargang">2021</meta:user-defined>
    <meta:user-defined meta:name="OVERHEIDop.publicationIssue">3447</meta:user-defined>
    <meta:user-defined meta:name="OVERHEIDop.WsbID/DC.identifier">wsb-2021-3447</meta:user-defined>
    <meta:user-defined meta:name="OVERHEIDop.versieInformatie"/>
  </office:meta>
</office:document-meta>
</file>