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commissie Financiën en Beleidsuitvoering 31 maar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Op 31 maart 2021 vergadert de commissie Financiën en Beleidsuitvoering van waterschap Vechtstromen. In verband met de Corona-maatregelen vergadert de commissie digitaal in plaats van fysiek in het waterschapshuis te Almelo. De openbare digitale vergadering start om 15.30 uur. Voor het live volgen van deze vergadering kunt u contact opnemen door te mailen naar bestuursondersteuning@vechtstromen.nl. U ontvangt dan de benodigde informatie.</text:p>
            <text:p text:style-name="al"/>
            <text:p text:style-name="al">
            <text:span text:style-name="nadrukvet">Agendapunten</text:span>
          </text:p>
            <text:p text:style-name="al">1. Opening, vaststellen agenda</text:p>
            <text:p text:style-name="al">2. Verslag commissie Financiën en Beleidsuitvoering 3 februari 2021 + toezeggingenlijst</text:p>
            <text:p text:style-name="al">3. Informerende stukken en mededelingen</text:p>
            <text:p text:style-name="al">3a. Pilot inzet bodycam medewerkers toezicht en handhaving</text:p>
            <text:p text:style-name="al">3b. Arbojaarverslag 2019</text:p>
            <text:p text:style-name="al">3c. Stand van zaken fosfaatterugwinning Slibverwerking Noord-Brabant</text:p>
            <text:p text:style-name="al">3d. Stand van zaken afronding Energiefabriek</text:p>
            <text:p text:style-name="al">3e. Gemeenschappelijk Belastingkantoor Lococensus Tricijn: rapportage uitgestelde betaling als gevolg van de Coronacrisis en voortgang inning.</text:p>
            <text:p text:style-name="al">4. Resultaten herijking kostentoedeling 2022</text:p>
            <text:p text:style-name="al">5. Opdracht taakstelling Meerjarenverkenning 2022-2031 - actuele financiële situatie</text:p>
            <text:p text:style-name="al">6. Rondvraag</text:p>
            <text:p text:style-name="al">7. Sluiting</text:p>
            <text:p text:style-name="al"/>
            <text:p text:style-name="al">
            <text:span text:style-name="nadrukvet">Terinzagelegging</text:span>
          </text:p>
            <text:p text:style-name="al">De agenda met bijbehorende stukken is te vinden op de website www.vechtstromen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44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4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4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Bestuur | Organisatie en beleid</meta:user-defined>
    <dc:language>nl</dc:language>
    <meta:user-defined meta:name="OVERHEID.Waterschap/DC.spatial">Waterschap Vechtstromen</meta:user-defined>
    <meta:user-defined meta:name="DC.title">Openbare vergadering commissie Financiën en Beleidsuitvoering 31 maart 2021</meta:user-defined>
    <meta:user-defined meta:name="DCTERMS.W3CDTF/DCTERMS.available">2021-03-23</meta:user-defined>
    <meta:user-defined meta:name="DCTERMS.W3CDTF/OVERHEIDop.jaargang">2021</meta:user-defined>
    <meta:user-defined meta:name="OVERHEIDop.publicationIssue">3446</meta:user-defined>
    <meta:user-defined meta:name="OVERHEIDop.WsbID/DC.identifier">wsb-2021-3446</meta:user-defined>
    <meta:user-defined meta:name="OVERHEIDop.versieInformatie"/>
  </office:meta>
</office:document-meta>
</file>