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vergunning voor werkzaamheden ter plaatse van de Eperheemweg 14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december 2020 een watervergunning verleend voor het onttrekken en lozen van grondwater en de daarvoor te verrichten handelingen in het watersysteem. De werkzaamheden vinden plaats t.b.v. het in den droge bouwen van een villa met souterrain en zwembad t.p.v. Eperheemweg 14 in Epe. </text:p>
            <text:p text:style-name="common-al">Tijdens de werkzaamheden bleek dat de grondopbouw grover was dan was voorzien. Hierdoor is extra onttrekken en lozen van grondwater, via infiltratie in de bodem, tijdens de aanleg van het souterrain en het zwembad nodig. Het waterschap heeft hiervoor de vigerende watervergunning op een aantal punten gewijzigd en aangevuld. Voor het overige blijven de voorschriften van de vigerende watervergunning ongewijzigd van kracht.</text:p>
            <text:p text:style-name="common-al"/>
            <text:p text:style-name="common-al">De wijzigingsvergunning is verzonden op 19 maart 2021. </text:p>
            <text:p text:style-name="common-al">Het waterschap heeft voorschriften aan de wijzigingsvergunning verbonden om het milieu te beschermen.</text:p>
            <text:p text:style-name="common-al"/>
            <text:p text:style-name="tussenkopcur">Inzien van stukken</text:p>
            <text:p text:style-name="common-al">U kunt de wijzigingsvergunning en de daarbij behorende stukken inzien van 23 maart 2021 tot en met 28 april 2021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wijzigings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wijzigingsvergunning is Z2021-001300/D2021-100761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4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4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4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300/D2021-1007615</meta:user-defined>
    <meta:user-defined meta:name="DCTERMS.abstract">wijziging watervergunning voor het onttrekken en lozen van grondwater en de daarvoor te verrichten handelingen in het watersysteem t.p.v. Eperheemweg 14 in Epe. Wijzigingen hebben betrekking op het extra onttrekken en lozen van grondwater via infiltreren in de bodem gedurende de werkzaamheden.</meta:user-defined>
    <dc:language>nl</dc:language>
    <meta:user-defined meta:name="OVERHEID.EPSG28992/DC.spatial">196516.103 486320.897</meta:user-defined>
    <meta:user-defined meta:name="DC.title">Bekendmaking wijzigingsvergunning voor werkzaamheden ter plaatse van de Eperheemweg 14 te Epe</meta:user-defined>
    <meta:user-defined meta:name="OVERHEID.PostcodeHuisnummer/OVERHEIDop.postcodeHuisnummer">8161BJ 14</meta:user-defined>
    <meta:user-defined meta:name="OVERHEIDop.straatnaam">Eperheemweg</meta:user-defined>
    <meta:user-defined meta:name="OVERHEIDop.woonplaats">Epe</meta:user-defined>
    <meta:user-defined meta:name="DCTERMS.W3CDTF/DCTERMS.available">2021-03-23</meta:user-defined>
    <meta:user-defined meta:name="DCTERMS.W3CDTF/OVERHEIDop.jaargang">2021</meta:user-defined>
    <meta:user-defined meta:name="OVERHEIDop.publicationIssue">3444</meta:user-defined>
    <meta:user-defined meta:name="OVERHEIDop.WsbID/DC.identifier">wsb-2021-3444</meta:user-defined>
    <meta:user-defined meta:name="OVERHEIDop.versieInformatie"/>
  </office:meta>
</office:document-meta>
</file>