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6738 verleende vergunning voor het plaatsen van een afmeerconstructie langs Kanaaldijk tegenover Rietgorspad 26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langs Kanaaldijk tegenover Rietgorspad 26 in Watergang</meta:user-defined>
    <dc:language>nl</dc:language>
    <meta:user-defined meta:name="OVERHEID.EPSG28992/DC.spatial">125502.495 493249.223</meta:user-defined>
    <meta:user-defined meta:name="DC.title">21.0316738 verleende vergunning voor het plaatsen van een afmeerconstructie langs Kanaaldijk tegenover Rietgorspad 26 in Watergang</meta:user-defined>
    <meta:user-defined meta:name="OVERHEID.PostcodeHuisnummer/OVERHEIDop.postcodeHuisnummer">1454AW 26</meta:user-defined>
    <meta:user-defined meta:name="OVERHEIDop.straatnaam">Rietgorspad</meta:user-defined>
    <meta:user-defined meta:name="OVERHEIDop.woonplaats">Watergang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42</meta:user-defined>
    <meta:user-defined meta:name="OVERHEIDop.WsbID/DC.identifier">wsb-2021-3442</meta:user-defined>
    <meta:user-defined meta:name="OVERHEIDop.versieInformatie"/>
  </office:meta>
</office:document-meta>
</file>