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6993 verleende vergunning voor het tijdeljijk plaatsen van een ponton en het vervangen van de beschoeiing bij Hanenpad 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3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3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3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jijk plaatsen van een ponton en het vervangen van de beschoeiing bij Hanenpad 6 in Zaandam</meta:user-defined>
    <dc:language>nl</dc:language>
    <meta:user-defined meta:name="OVERHEID.EPSG28992/DC.spatial">117434.54 494108</meta:user-defined>
    <meta:user-defined meta:name="DC.title">21.0316993 verleende vergunning voor het tijdeljijk plaatsen van een ponton en het vervangen van de beschoeiing bij Hanenpad 6 in Zaandam</meta:user-defined>
    <meta:user-defined meta:name="OVERHEID.PostcodeHuisnummer/OVERHEIDop.postcodeHuisnummer">1501WD 6</meta:user-defined>
    <meta:user-defined meta:name="OVERHEIDop.straatnaam">Hanenpad</meta:user-defined>
    <meta:user-defined meta:name="OVERHEIDop.woonplaats">Zaan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3439</meta:user-defined>
    <meta:user-defined meta:name="OVERHEIDop.WsbID/DC.identifier">wsb-2021-3439</meta:user-defined>
    <meta:user-defined meta:name="OVERHEIDop.versieInformatie"/>
  </office:meta>
</office:document-meta>
</file>