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rafohuisje ter hoogte van Ketelweg 8a te Papendrecht. Ter hoogte van dijkpaal AW09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trafohuisje ter hoogte van Ketelweg 8a te Papendrecht. Ter hoogte van dijkpaal AW090 een watervergunning te verlenen. </text:p>
            <text:p text:style-name="common-al">Zaaknummer: 2021021762 </text:p>
            <text:p text:style-name="common-al">Start bezwaartermijn: 19-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3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trafohuisje in de primaire waterkering , ter hoogte van de de Ketelweg 8a te Papendrecht. ter hoogte van dijkpaal AW090.</meta:user-defined>
    <dc:language>nl</dc:language>
    <meta:user-defined meta:name="OVERHEID.EPSG28992/DC.spatial">108905.534 426875.049</meta:user-defined>
    <meta:user-defined meta:name="DC.title">Waterschap Rivierenland - watervergunning voor het plaatsen van een trafohuisje ter hoogte van Ketelweg 8a te Papendrecht. Ter hoogte van dijkpaal AW090</meta:user-defined>
    <meta:user-defined meta:name="OVERHEID.PostcodeHuisnummer/OVERHEIDop.postcodeHuisnummer">3356LD 31</meta:user-defined>
    <meta:user-defined meta:name="OVERHEIDop.straatnaam">Ketelweg</meta:user-defined>
    <meta:user-defined meta:name="OVERHEIDop.woonplaats">Papendrecht</meta:user-defined>
    <meta:user-defined meta:name="DCTERMS.W3CDTF/DCTERMS.available">2021-03-23</meta:user-defined>
    <meta:user-defined meta:name="DCTERMS.W3CDTF/OVERHEIDop.jaargang">2021</meta:user-defined>
    <meta:user-defined meta:name="OVERHEIDop.publicationIssue">3435</meta:user-defined>
    <meta:user-defined meta:name="OVERHEIDop.WsbID/DC.identifier">wsb-2021-3435</meta:user-defined>
    <meta:user-defined meta:name="OVERHEIDop.versieInformatie"/>
  </office:meta>
</office:document-meta>
</file>