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5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77674 ingevolge de Keur waterschap Brabantse Delta 2015 bekend gemaakt op 8 januari 2021 voor vervangen van de beschoeiing in een a-water ter hoogte van Venkelhof 56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48.44 407260.2</meta:user-defined>
    <meta:user-defined meta:name="DC.title">Watervergunning van waterschap Brabantse Delta voor waterhuishoudkundige werkzaamheden ter hoogte van Venkelhof 56 te Oosterhout.</meta:user-defined>
    <meta:user-defined meta:name="OVERHEID.PostcodeHuisnummer/OVERHEIDop.postcodeHuisnummer">4907HL 56</meta:user-defined>
    <meta:user-defined meta:name="OVERHEIDop.straatnaam">Venkelhof</meta:user-defined>
    <meta:user-defined meta:name="OVERHEIDop.woonplaats">Oosterhout</meta:user-defined>
    <meta:user-defined meta:name="DCTERMS.W3CDTF/DCTERMS.available">2021-01-13</meta:user-defined>
    <meta:user-defined meta:name="DCTERMS.W3CDTF/OVERHEIDop.jaargang">2021</meta:user-defined>
    <meta:user-defined meta:name="OVERHEIDop.externeBijlage">Besluit 377674|exb-2021-1955</meta:user-defined>
    <meta:user-defined meta:name="OVERHEIDop.externeBijlage">Tekening 20-358490-A|exb-2021-1956</meta:user-defined>
    <meta:user-defined meta:name="OVERHEIDop.externeBijlage">Tekening 20-358490-B|exb-2021-1957</meta:user-defined>
    <meta:user-defined meta:name="OVERHEIDop.externeBijlage">20-358490-C|exb-2021-1958</meta:user-defined>
    <meta:user-defined meta:name="OVERHEIDop.publicationIssue">343</meta:user-defined>
    <meta:user-defined meta:name="OVERHEIDop.WsbID/DC.identifier">wsb-2021-343</meta:user-defined>
    <meta:user-defined meta:name="OVERHEIDop.versieInformatie"/>
  </office:meta>
</office:document-meta>
</file>