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venkom 2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399860 ingevolge de Keur waterschap Brabantse Delta 2015 bekend gemaakt op 18 maart 2021 voor het bouwen van een aanbouw binnen de zonering van een regionale waterkering de "Havenkom" ter hoogte van de Havenkom 2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2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2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2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4266.228 400023.715</meta:user-defined>
    <meta:user-defined meta:name="DC.title">Watervergunning van waterschap Brabantse Delta voor waterhuishoudkundige werkzaamheden ter hoogte van Havenkom 2 te Etten-Leur.</meta:user-defined>
    <meta:user-defined meta:name="OVERHEID.PostcodeHuisnummer/OVERHEIDop.postcodeHuisnummer">4871KB 2</meta:user-defined>
    <meta:user-defined meta:name="OVERHEIDop.straatnaam">Havenkom</meta:user-defined>
    <meta:user-defined meta:name="OVERHEIDop.woonplaats">Etten-Leur</meta:user-defined>
    <meta:user-defined meta:name="DCTERMS.W3CDTF/DCTERMS.available">2021-03-23</meta:user-defined>
    <meta:user-defined meta:name="DCTERMS.W3CDTF/OVERHEIDop.jaargang">2021</meta:user-defined>
    <meta:user-defined meta:name="OVERHEIDop.externeBijlage">Besluit 399860|exb-2021-17151</meta:user-defined>
    <meta:user-defined meta:name="OVERHEIDop.externeBijlage">Tekening 0652394187-A|exb-2021-17152</meta:user-defined>
    <meta:user-defined meta:name="OVERHEIDop.publicationIssue">3429</meta:user-defined>
    <meta:user-defined meta:name="OVERHEIDop.WsbID/DC.identifier">wsb-2021-3429</meta:user-defined>
    <meta:user-defined meta:name="OVERHEIDop.versieInformatie"/>
  </office:meta>
</office:document-meta>
</file>