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rins Florisstraat 3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98083 ingevolge de Keur waterschap Brabantse Delta 2015 bekend gemaakt op 18 maart 2021 voor het (legaliseren), hebben en onderhouden van een keerwand in het talud van een A-water met leggercode OVK05947 en het plaatsen, hebben en onderhouden van een tuinhuis/blokhut in de beschermingszone van A-water met leggercode OVK05947 ter hoogte van Prins Florisstraat 3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2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068 405502</meta:user-defined>
    <meta:user-defined meta:name="DC.title">Watervergunning van waterschap Brabantse Delta voor waterhuishoudkundige werkzaamheden ter hoogte van de Prins Florisstraat 3 te Dinteloord.</meta:user-defined>
    <meta:user-defined meta:name="OVERHEID.PostcodeHuisnummer/OVERHEIDop.postcodeHuisnummer">4671GP 3</meta:user-defined>
    <meta:user-defined meta:name="OVERHEIDop.straatnaam">Prins Florisstraat</meta:user-defined>
    <meta:user-defined meta:name="OVERHEIDop.woonplaats">Dinteloord</meta:user-defined>
    <meta:user-defined meta:name="DCTERMS.W3CDTF/DCTERMS.available">2021-03-23</meta:user-defined>
    <meta:user-defined meta:name="DCTERMS.W3CDTF/OVERHEIDop.jaargang">2021</meta:user-defined>
    <meta:user-defined meta:name="OVERHEIDop.externeBijlage">Besluit 398083|exb-2021-17140</meta:user-defined>
    <meta:user-defined meta:name="OVERHEIDop.externeBijlage">Tekening 384079-A|exb-2021-17141</meta:user-defined>
    <meta:user-defined meta:name="OVERHEIDop.externeBijlage">Tekening 284079-B|exb-2021-17142</meta:user-defined>
    <meta:user-defined meta:name="OVERHEIDop.externeBijlage">Tekening 380479-C|exb-2021-17143</meta:user-defined>
    <meta:user-defined meta:name="OVERHEIDop.publicationIssue">3423</meta:user-defined>
    <meta:user-defined meta:name="OVERHEIDop.WsbID/DC.identifier">wsb-2021-3423</meta:user-defined>
    <meta:user-defined meta:name="OVERHEIDop.versieInformatie"/>
  </office:meta>
</office:document-meta>
</file>